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plaatsen van een uitstroombak in een watergang nabij Kerkweg 172 in Ridderkerk</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0-02-2026 12:44 en geregistreerd onder zaaknummer  VTH202602-0304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3514</text:span><text:line-break/><text:date style:data-style-name="dag" text:fixed="true" text:date-value="2026-02-13"/><text:line-break/><text:date style:data-style-name="jaar" text:fixed="true" text:date-value="2026-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514</text:span><text:date style:data-style-name="nicedate" text:fixed="true" text:date-value="2026-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514</text:span><text:date style:data-style-name="nicedate" text:fixed="true" text:date-value="2026-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602-0304</meta:user-defined>
    <meta:user-defined meta:name="DCTERMS.abstract">het plaatsen van een uitstroombak in een watergang nabij Kerkweg 172 in Ridderkerk</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plaatsen van een uitstroombak in een watergang nabij Kerkweg 172 in Ridderkerk</meta:user-defined>
    <meta:user-defined meta:name="DCTERMS.W3CDTF/DCTERMS.available">2026-02-13</meta:user-defined>
    <meta:user-defined meta:name="DCTERMS.W3CDTF/OVERHEIDop.jaargang">2026</meta:user-defined>
    <meta:user-defined meta:name="OVERHEIDop.publicationIssue">3514</meta:user-defined>
    <meta:user-defined meta:name="OVERHEIDop.WsbID/DC.identifier">wsb-2026-3514</meta:user-defined>
    <meta:user-defined meta:name="OVERHEIDop.versieInformatie"/>
  </office:meta>
</office:document-meta>
</file>