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wateractiviteit Waterschap Limburg voor de wijziging van de bij besluit van 15 december 2020 aan Circle Wastewater Services B.V. verleende vergunning voor het lozen van afvalwater afkomstig van de Integrale Afvalwater Zuiverings Installatie gelegen aan de Dalerveltweg 5 te Stein, in de Zijtak Ur i.v.m. de lozing van de stoffen 2-hydroxyethyl methacrylaat (HEMA) en methacrylzuur afkomstig van de productie van polyethyleen bij de polyethyleen fabriek (register 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3 februari 2026 onder een aantal voorschriften, een omgevingsvergunning voor een wateractiviteit is verleend voor de wijziging van de bij besluit van 15 december 2020 onder documentnummer 2020-D103173 aan Circle Wastewater Services B.V. verleende vergunning voor het lozen van afvalwater afkomstig van de Integrale Afvalwater Zuiverings Installatie gelegen aan de Dalerveltweg 5 te Stein, in het oppervlaktewaterlichaam genaamd de Zijtak Ur i.v.m. de lozing van de stoffen 2-hydroxyethyl methacrylaat (HEMA) en methacrylzuur afkomstig van de productie van polyethyleen bij de polyethyleen fabriek (register 15).</text:p>
            <text:p text:style-name="common-al">De omgevingsvergunning voor een wateractiviteit is geregistreerd onder zaaknummer 2024-Z6142.</text:p>
            <text:p text:style-name="common-al">
            <text:span text:style-name="nadrukvet">Zienswijzen ontwerpbesluit</text:span>
          </text:p>
            <text:p text:style-name="common-al">Het ontwerpbesluit heeft met de bijbehorende stukken overeenkomstig het bepaalde in afdeling 3.4 van de Awb van 13 november 2025 tot en met 24 december 2025 ter inzage gelegen.</text:p>
            <text:p text:style-name="common-al">Op grond van de Awb en de Omgevingswet kon eenieder gedurende een periode van zes weken vanaf de dag waarop het ontwerpbesluit ter inzage was gelegd, schriftelijk of mondeling hun zienswijze over de ontwerpvergunning naar voren brengen. </text:p>
            <text:p text:style-name="common-al">Er zijn gedurende de inzageperiode geen zienswijzen naar voren gebracht. De definitieve wijzigingsvergunning is niet gewijzigd t.o.v. de ontwerp wijzigingsvergunning. </text:p>
            <text:p text:style-name="common-al">
            <text:span text:style-name="nadrukvet">Inzage</text:span>
          </text:p>
            <text:p text:style-name="common-al">De omgevingsvergunning voor een wateractivite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Op grond van de Awb kan door belanghebbenden tegen dit besluit binnen zes weken vanaf de dag na die waarop het besluit ter inzage is gelegd, beroep worden ingesteld bij de rechtbank Limburg, sector bestuursrecht, Postbus 950, 6040 AZ Roermond. Volgens recente uitspraken van de rechter kunnen ook niet-belanghebbenden bij de rechtbank Limburg, sector Bestuursrecht beroep instellen, mits zij een zienswijze hebben ingediend tegen het ontwerpbesluit.</text:p>
            <text:p text:style-name="common-al">Het beroepschrift dient te zijn ondertekend en bevat ten minste:</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 (bv: de vermelding van de datum en het nummer van het besluit);</text:p>
              </text:list-item>
              <text:list-item text:style-override="id1-3-2-1-1-12-4">
                <text:number>•</text:number>
                <text:p text:style-name="al">de motivering van het beroep.</text:p>
              </text:list-item>
            </text:list>
            <text:p text:style-name="common-al">Voorts dient, zo mogelijk, een afschrift van het besluit waartegen het beroep is gericht, te worden overgelegd aan de rechtbank.</text:p>
            <text:p text:style-name="common-al">Dit besluit treedt in werking vanaf de dag na bekendmaking. Op grond van artikel 6:16 van de Awb schorst het indienen van beroep de werking van dit besluit niet. Gelet hierop kan, indien tegen dit besluit beroep wordt ingesteld, gedurende de beroepstermijn tevens een verzoek om een voorlopige voorziening worden ingediend bij de rechtbank. De voorzieningenrechter kan dan uitspreken dat de werking van het besluit wordt opgeschort.</text:p>
            <text:p text:style-name="common-al">Het verzoek tot het treffen van een voorlopige voorziening moet worden gericht aan de voorzieningenrechter van de rechtbank Limburg, sector bestuursrecht, Postbus 950, 6040 AZ Roermond.</text:p>
            <text:p text:style-name="common-al">Het verzoekschrift dient te zijn ondertekend en bevat ten minste:</text:p>
            <text:list text:style-name="id1-3-2-1-1-17">
              <text:list-item text:style-override="id1-3-2-1-1-17-1">
                <text:number>•</text:number>
                <text:p text:style-name="al">de naam en het adres van de indiener;</text:p>
              </text:list-item>
              <text:list-item text:style-override="id1-3-2-1-1-17-2">
                <text:number>•</text:number>
                <text:p text:style-name="al">de dagtekening;</text:p>
              </text:list-item>
              <text:list-item text:style-override="id1-3-2-1-1-17-3">
                <text:number>•</text:number>
                <text:p text:style-name="al">een omschrijving van het besluit waartegen het verzoek is gericht (bijvoorbeeld onder vermelding van de datum en het nummer van het besluit);</text:p>
              </text:list-item>
              <text:list-item text:style-override="id1-3-2-1-1-17-4">
                <text:number>•</text:number>
                <text:p text:style-name="al">de motivering van het verzoek;</text:p>
              </text:list-item>
              <text:list-item text:style-override="id1-3-2-1-1-17-5">
                <text:number>•</text:number>
                <text:p text:style-name="al">een afschrift van het ingediende beroepsschrift.</text:p>
              </text:list-item>
            </text:list>
            <text:p text:style-name="common-al">Voor de behandeling van een beroepschrift/verzoek tot het treffen van een voorlopige voorziening wordt een bedrag aan griffierecht geheven. De griffier van de rechtbank Limburg wijst u na de indiening van het beroepsschrift/verzoek op de verschuldigdheid van het griffierecht en bericht de verzoeker binnen welke termijn en op welke wijze het verschuldigde griffierecht moet worden voldaan.</text:p>
            <text:p text:style-name="common-al">U kunt ook digitaal beroep of voorlopige voorzieningen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Wij verzoeken u in het voorkomende geval vriendelijk om een afschrift van het verzoek tot het treffen van een voorlopige voorziening toe te zenden aan het Waterschap Limburg, Postbus 2207, 6040 CC te Roermond. U kunt dit afschrift ook per e-mail doorsturen naar <text:a xlink:href="mailto:info@waterschaplimburg.nl" xlink:type="simple">info@waterschaplimburg.nl.</text:a></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12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1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142</meta:user-defined>
    <meta:user-defined meta:name="DCTERMS.abstract">Omgevingsvergunning wateractiviteit lozen afvalwater Zijtak Ur te Stein.</meta:user-defined>
    <dc:language>nl</dc:language>
    <meta:user-defined meta:name="OVERHEIDop.locatietype/OVERHEIDop.gebiedsmarkering">Adres</meta:user-defined>
    <meta:user-defined meta:name="DC.title">Bekendmaking omgevingsvergunning wateractiviteit Waterschap Limburg voor de wijziging van de bij besluit van 15 december 2020 aan Circle Wastewater Services B.V. verleende vergunning voor het lozen van afvalwater afkomstig van de Integrale Afvalwater Zuiverings Installatie gelegen aan de Dalerveltweg 5 te Stein, in de Zijtak Ur i.v.m. de lozing van de stoffen 2-hydroxyethyl methacrylaat (HEMA) en methacrylzuur afkomstig van de productie van polyethyleen bij de polyethyleen fabriek (register 15)</meta:user-defined>
    <meta:user-defined meta:name="OVERHEIDop.datumEindeReactietermijn">2026-03-26</meta:user-defined>
    <meta:user-defined meta:name="OVERHEIDop.TilID/OVERHEIDop.terinzageleggingOP">til-2026-5070</meta:user-defined>
    <meta:user-defined meta:name="DCTERMS.W3CDTF/DCTERMS.available">2026-02-12</meta:user-defined>
    <meta:user-defined meta:name="DCTERMS.W3CDTF/OVERHEIDop.jaargang">2026</meta:user-defined>
    <meta:user-defined meta:name="OVERHEIDop.publicationIssue">3513</meta:user-defined>
    <meta:user-defined meta:name="OVERHEIDop.WsbID/DC.identifier">wsb-2026-3513</meta:user-defined>
    <meta:user-defined meta:name="OVERHEIDop.versieInformatie"/>
  </office:meta>
</office:document-meta>
</file>