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99990000101928, het aanbrengen van bomen, planting en begroeiing in de waterkering nabij Landsmeerderdijk 1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zonden op: </text:span>10-02-2026</text:p>
            <text:p text:style-name="common-al">
            <text:span text:style-name="nadrukvet">Zaaknummer: </text:span>2026020618320</text:p>
            <text:p text:style-name="common-al">
            <text:span text:style-name="nadrukvet">Besluitkenmerk: </text:span>0610630480</text:p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Informatie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51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51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51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20618320</meta:user-defined>
    <meta:user-defined meta:name="DCTERMS.abstract">wijziging vergunning 99990000101928, het aanbrengen van bomen, planting en begroeiing in de waterkering nabij Landsmeerderdijk 140 in Amsterdam</meta:user-defined>
    <dc:language>nl</dc:language>
    <meta:user-defined meta:name="OVERHEIDop.locatietype/OVERHEIDop.gebiedsmarkering">Punt</meta:user-defined>
    <meta:user-defined meta:name="DC.title">Wijziging vergunning 99990000101928, het aanbrengen van bomen, planting en begroeiing in de waterkering nabij Landsmeerderdijk 140 in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3511</meta:user-defined>
    <meta:user-defined meta:name="OVERHEIDop.WsbID/DC.identifier">wsb-2026-3511</meta:user-defined>
    <meta:user-defined meta:name="OVERHEIDop.versieInformatie"/>
  </office:meta>
</office:document-meta>
</file>