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eschoeiing en dood hout in een A-watergang en het profiel van vrije ruimte nabij de ruïne Seldensate aan het Gewadsepad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beschoeiing en dood hout in een A-watergang en het profiel van vrije ruimte nabij de ruïne Seldensate aan het Gewadsepad te Berlicum. Het zaaknummer is 0654726738.</text:p>
            <text:p text:style-name="common-al">
            <text:span text:style-name="nadrukvet">Besluitdatum:</text:span> 10-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maart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26738</meta:user-defined>
    <meta:user-defined meta:name="DCTERMS.abstract">VED, Plaatsen beschoeiing, PVVR, A-watergang, Seldensate/Middelrode, Gewadsepad, Berlicum</meta:user-defined>
    <dc:language>nl</dc:language>
    <meta:user-defined meta:name="OVERHEIDop.locatietype/OVERHEIDop.gebiedsmarkering">Vlak</meta:user-defined>
    <meta:user-defined meta:name="DC.title">Omgevingsvergunning verleend voor het plaatsen van beschoeiing en dood hout in een A-watergang en het profiel van vrije ruimte nabij de ruïne Seldensate aan het Gewadsepad te Berlicum</meta:user-defined>
    <meta:user-defined meta:name="DCTERMS.W3CDTF/DCTERMS.available">2026-02-12</meta:user-defined>
    <meta:user-defined meta:name="DCTERMS.W3CDTF/OVERHEIDop.jaargang">2026</meta:user-defined>
    <meta:user-defined meta:name="OVERHEIDop.publicationIssue">3510</meta:user-defined>
    <meta:user-defined meta:name="OVERHEIDop.WsbID/DC.identifier">wsb-2026-3510</meta:user-defined>
    <meta:user-defined meta:name="OVERHEIDop.versieInformatie"/>
  </office:meta>
</office:document-meta>
</file>