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 vergunning voor het graven compenserende berging, demping, inlaatduiker langs en t.h.v. de Westeregalementsloot ten zuiden van Groteweg 9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0-02-2026</text:p>
            <text:p text:style-name="common-al">
            <text:span text:style-name="nadrukvet">Zaaknummer: </text:span>2026011317148</text:p>
            <text:p text:style-name="common-al">
            <text:span text:style-name="nadrukvet">Besluitkenmerk: </text:span>9999000010201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0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317148</meta:user-defined>
    <meta:user-defined meta:name="DCTERMS.abstract">wijzigingsbesluit graven compenserende berging, demping, inlaatduiker langs en t.h.v. de Westeregalementsloot ten zuiden van Groteweg 9 in 't 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sbesluit op vergunning voor het graven compenserende berging, demping, inlaatduiker langs en t.h.v. de Westeregalementsloot ten zuiden van Groteweg 9 in 't Z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3509</meta:user-defined>
    <meta:user-defined meta:name="OVERHEIDop.WsbID/DC.identifier">wsb-2026-3509</meta:user-defined>
    <meta:user-defined meta:name="OVERHEIDop.versieInformatie"/>
  </office:meta>
</office:document-meta>
</file>