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rseleinvlinder,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36</text:p>
            <text:p text:style-name="common-al">Dijkgraaf en hoogheemraden van Delfland hebben het besluit genomen om een omgevingsvergunning wateractiviteit te verlenen voor het </text:p>
            <text:p text:style-name="common-al">• Nieuwbouwwoning bouwen en hebben in de beschermingszone van een regionale waterkering; </text:p>
            <text:p text:style-name="common-al">• Steiger of vlonder aanleggen en hebben boven primair boezemwater</text:p>
            <text:p text:style-name="common-al">op de locatie ter hoogte van Porseleinvlinder 22, gemeente Westland (’s-Gravenzande).</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36</meta:user-defined>
    <dc:language>nl</dc:language>
    <meta:user-defined meta:name="OVERHEIDop.locatietype/OVERHEIDop.gebiedsmarkering">Adres</meta:user-defined>
    <meta:user-defined meta:name="DC.title">Hoogheemraadschap van Delfland – Omgevingsvergunning wateractiviteit – Porseleinvlinder, gemeente Westland (’s-Gravenzande)</meta:user-defined>
    <meta:user-defined meta:name="DCTERMS.W3CDTF/DCTERMS.available">2026-02-12</meta:user-defined>
    <meta:user-defined meta:name="DCTERMS.W3CDTF/OVERHEIDop.jaargang">2026</meta:user-defined>
    <meta:user-defined meta:name="OVERHEIDop.externeBijlage">Z-25-138836 watervergunning|exb-2026-5069</meta:user-defined>
    <meta:user-defined meta:name="OVERHEIDop.publicationIssue">3507</meta:user-defined>
    <meta:user-defined meta:name="OVERHEIDop.WsbID/DC.identifier">wsb-2026-3507</meta:user-defined>
    <meta:user-defined meta:name="OVERHEIDop.versieInformatie"/>
  </office:meta>
</office:document-meta>
</file>