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4004) Aanvraag omgevingsvergunning voor een wateractiviteit: het inrichten van een EVZ van de watergang Ruijsbossche Waterloop gelegen ten noordoosten van de kern van Ha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januari 2026 een aanvraag voor een vergunning in het kader van de Omgevingswet voor een wateractiviteit ontvangen voor het inrichten van een EVZ van de watergang Ruijsbossche Waterloop gelegen ten noordoosten van de kern van Haaren. De aanvraag is geregistreerd met zaaknummer 053937400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400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4004</meta:user-defined>
    <meta:user-defined meta:name="DCTERMS.abstract">VED - inrichting van EVZ van de watergang Ruijsbossche Waterloop gelegen ten noordoosten van de kern van Haaren</meta:user-defined>
    <dc:language>nl</dc:language>
    <meta:user-defined meta:name="OVERHEIDop.locatietype/OVERHEIDop.gebiedsmarkering">Punt</meta:user-defined>
    <meta:user-defined meta:name="OVERHEIDop.locatietype/OVERHEIDop.gebiedsmarkering">Vlak</meta:user-defined>
    <meta:user-defined meta:name="DC.title">(0539374004) Aanvraag omgevingsvergunning voor een wateractiviteit: het inrichten van een EVZ van de watergang Ruijsbossche Waterloop gelegen ten noordoosten van de kern van Haaren</meta:user-defined>
    <meta:user-defined meta:name="DCTERMS.W3CDTF/DCTERMS.available">2026-02-12</meta:user-defined>
    <meta:user-defined meta:name="DCTERMS.W3CDTF/OVERHEIDop.jaargang">2026</meta:user-defined>
    <meta:user-defined meta:name="OVERHEIDop.publicationIssue">3506</meta:user-defined>
    <meta:user-defined meta:name="OVERHEIDop.WsbID/DC.identifier">wsb-2026-3506</meta:user-defined>
    <meta:user-defined meta:name="OVERHEIDop.versieInformatie"/>
  </office:meta>
</office:document-meta>
</file>