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opleggen gedoogplichten ten behoeve van de Dijkversterking KIJK (ontwerpbeschikk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Op 27 maart 2023 is het projectplan Waterwet ten behoeve van de Dijkversterking KIJK in de gemeenten Krimpen aan den IJssel en Krimpenerwaard vastgesteld. Bij besluit van 5 juli 2023 heeft het college van gedeputeerde staten van Zuid-Holland het projectplan goedgekeurd. Op 1 oktober 2025 is het projectplan Waterwet ten behoeve van de Dijkversterking KIJK door de uitspraak van de Afdeling bestuursrechtspraak van de Raad van State onherroepelijk geworden.</text:p>
            <text:p text:style-name="common-al">Een onderdeel van dit project is het plaatsen van een onder- en bovengrondse constructie met toebehoren in het buitentalud van de dijk. Daartoe wil het hoogheemraadschap een recht van opstal vestigen ten behoeve van het hoogheemraadschap tot het hebben en onderhouden van een ondergrondse en bovengrondse constructie in de dijk vanaf de kant van het asfalt tot en met de buitenkant (aan de waterkant) van de constructie met toebehoren. </text:p>
            <text:p text:style-name="common-al">In het onherroepelijke projectplan Waterwet is aangegeven dat het hoogheemraadschap streeft naar minnelijke verwerving van de voor de uitvoering van het project benodigde gronden, maar mocht dit onverhoopt niet lukken, dat ziet HHSK zich genoodzaakt ziet een gedoogplicht op te leggen. </text:p>
            <text:p text:style-name="common-al">Vanwege uiteenlopende omstandigheden is het met betrekking tot de percelen die in het vervolg van deze publicatie worden genoemd, niet gelukt om tot overeenstemming te komen met de rechthebbenden. </text:p>
            <text:p text:style-name="common-al">
            <text:span text:style-name="nadrukvet">Artikel 10.17, tweede lid, sub b, Omgevingswet</text:span>
          </text:p>
            <text:p text:style-name="common-al">
            <text:span text:style-name="nadrukcur">Gedoogplicht</text:span>
          </text:p>
            <text:p text:style-name="common-al">Op grond van artikel 10.17, tweede lid, sub b Omgevingswet gaat het college van dijkgraaf en hoogheemraden van het hoogheemraadschap op de volgende percelen:</text:p>
            <text:p text:style-name="common-al">1. kadastraal bekend <text:span text:style-name="nadrukvet">gemeente Gouderak, sectie A, nummer 1368</text:span>, plaatselijk bekend </text:p>
            <text:p text:style-name="common-al">tegenover het pand aan de Kattendijk 23 te Gouderak voor zover het betreft 155 m2;</text:p>
            <text:p text:style-name="common-al">2. kadastraal bekend <text:span text:style-name="nadrukvet">gemeente Gouderak, sectie A, nummer 1470</text:span>, plaatselijk bekend tegenover het pand aan de Kattendijk 3 te Gouderak, voor zover het betreft 98 m2;</text:p>
            <text:p text:style-name="common-al">3. kadastraal bekend <text:span text:style-name="nadrukvet">gemeente Ouderkerk aan den IJssel, sectie B, nummer 3902</text:span>, plaatselijk bekend gelegen tussen de woningen aan de IJsseldijk Noord 154 en 155 te Ouderkerk aan den IJssel, voor zover het betreft 3 m2;</text:p>
            <text:p text:style-name="common-al">4. kadastraal bekend <text:span text:style-name="nadrukvet">gemeente Ouderkerk aan den IJssel, sectie A, nummer 2985,</text:span> plaatselijk bekend tegenover het pand aan de IJsseldijk Noord 358 te Ouderkerk aan den IJssel voor zover het betreft 283 m2;</text:p>
            <text:p text:style-name="common-al">5. kadastraal bekend <text:span text:style-name="nadrukvet">gemeente Ouderkerk aan den IJssel, sectie B, nummer 2197</text:span>, plaatselijk bekend tegenover de IJsseldijkdijk Noord 142 te Ouderkerk aan den IJssel; voor zover het betreft 23 m2;</text:p>
            <text:p text:style-name="common-al">6. kadastraal bekend <text:span text:style-name="nadrukvet">gemeente Ouderkerk aan den IJssel, sectie A, nummer 2855,</text:span> plaatselijk bekend tegenover het pand aan de IJsseldijk Noord 247 te Ouderkerk aan den IJssel; voor zover het betreft 115 m2;</text:p>
            <text:p text:style-name="common-al">opleggen:</text:p>
            <text:p text:style-name="common-al">I. de permanente gedoogplichten om</text:p>
            <text:list text:style-name="id1-3-2-1-1-18">
              <text:list-item text:style-override="id1-3-2-1-1-18-1">
                <text:number>a.</text:number>
                <text:p text:style-name="al">te gedogen dat op de hierboven genoemde perceelsgedeelten een ondergrondse en bovengrondse constructie in de dijk wordt gemaakt vanaf de kant van het asfalt tot en met de buitenkant (aan de waterkant) van de constructie met toebehoren en dat deze ondergrondse en bovengrondse constructie permanent zal zijn; </text:p>
              </text:list-item>
              <text:list-item text:style-override="id1-3-2-1-1-18-2">
                <text:number>b.</text:number>
                <text:p text:style-name="al">te gedogen dat deze ondergrondse en bovengrondse constructie met toebehoren door het hoogheemraadschap op elk door hem gewenst moment kan worden onderhouden. </text:p>
              </text:list-item>
            </text:list>
            <text:p text:style-name="common-al">II. de volgende (repeterende) tijdelijke gedoogplicht,</text:p>
            <text:p text:style-name="common-al">bij de aanleg van en telkens in het geval van onderhoud aan de constructie te gedogen dat vanaf de openbare weg op de hierboven genoemde perceelsgedeelten kan worden gekomen met alle personen, door ons ingeschakelde derden daaronder begrepen, en al het materieel die/dat nodig is om de constructie aan te leggen en te onderhouden, zulks met dien verstande dat ook de buitenkant (waterkant) van het hier bedoelde perceelsgedeelten kan worden betreden met die personen en dat materieel om de aanleg van en het onderhoud aan de constructie te kunnen uitvoeren.</text:p>
            <text:p text:style-name="common-al">De ontwerpbeschikkingen en het bijbehorende kaartmateriaal kunnen worden opgevraagd bij het hoogheemraadschap via het e-mailadres a.leenders@hhsk.nl. De ontwerpbeschikkingen kunnen ook worden ingezien bij het hoogheemraadschap aan de Maasboulevard 123 te Rotterdam. Het vooraf maken van een afspraak daartoe wordt op prijs gesteld. U kunt HHSK bereiken op telefoonnummer (010) 453 72 00.</text:p>
            <text:p text:style-name="common-al">Op de voorbereiding van deze gedoogplichtbeschikkingen is de uniforme openbare voorbereidingsprocedure van afdeling 3.4 van de Algemene wet bestuursrecht van toepassing. Tegen enig van deze ontwerpbeschikkingen met bijlagen kunt u binnen 6 weken na de dag waarop deze is bekend gemaakt, schriftelijk of mondeling een zienswijze indienen bij het hoogheemraadschap. Als u schriftelijk reageert, graag op de enveloppe het volgende aangeven: ZIENSWIJZE GEDOOGBESCHIKKING DIJKVERSTERKING KIJK. De envelop kunt u richten aan HHSK, Postbus 4059, 3006 AB te Rotterdam. U kunt ook het contactformulier gebruiken dat u op <text:a xlink:href="http://www.hhsk.nl" xlink:type="simple">www.hhsk.nl</text:a> vindt, via <text:a xlink:href="https://www.schielandendekrimpenerwaard.nl/contact/contactformulier/" xlink:type="simple">Contactformulier | Hoogheemraadschap van Schieland en de Krimpenerwaard</text:a>. Als u mondeling een zienswijze wilt geven, kunt u daartoe een afspraak maken op (010) 453 72 00 of via het e-mailadres a.leenders@hhsk.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0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opleggen gedoogplichten ten behoeve van de Dijkversterking KIJK (ontwerpbeschikkingen)</meta:user-defined>
    <meta:user-defined meta:name="DCTERMS.W3CDTF/DCTERMS.available">2026-02-12</meta:user-defined>
    <meta:user-defined meta:name="DCTERMS.W3CDTF/OVERHEIDop.jaargang">2026</meta:user-defined>
    <meta:user-defined meta:name="OVERHEIDop.publicationIssue">3503</meta:user-defined>
    <meta:user-defined meta:name="OVERHEIDop.WsbID/DC.identifier">wsb-2026-3503</meta:user-defined>
    <meta:user-defined meta:name="OVERHEIDop.versieInformatie"/>
  </office:meta>
</office:document-meta>
</file>