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artieel gewijzigde Legger waterstaatswerken 2023 en het ontwerp partieel gewijzigde Onderhoudslegger 2023 waterschap Noorderzijlv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maakt bekend dat vanaf 17 februari 2026 tot en met 31 maart 2026 het ontwerp partieel gewijzigde Legger waterstaatswerken 2023 en het ontwerp partieel gewijzigde Onderhoudslegger 2023 ter inzage liggen. </text:p>
            <text:p text:style-name="tussenkopcur">Wat zijn leggers en waarom worden deze nu vastgesteld?</text:p>
            <text:p text:style-name="common-al">Waterschap Noorderzijlvest zorgt voor veilig leven met water, voldoende water en schoon en gezond water. Om dat te bereiken worden eisen gesteld aan de waterstaatswerken in haar beheergebied en wijst het waterschap onderhoudsplichtigen en onderhoudsverplichtingen aan om onder meer die waterstaatswerken in stand te houden. Waterstaatswerken zijn oppervlaktewaterlichamen, bergingsgebieden, waterkeringen en ondersteunende kunstwerken. De eisen aan deze waterstaatswerken zijn gericht op hun ligging, vorm, afmeting en constructie.</text:p>
            <text:p text:style-name="common-al">Op grond van de Omgevingswet en de Waterschapswet legt het waterschap een deel van de hiervoor genoemde informatie vast in twee verschillende leggers. Een legger is een digitale kaart waarop informatie is te vinden over met name waterstaatswerken. Het gaat om de zogenaamde ‘Legger waterstaatswerken’ en de ‘Onderhoudslegger’. </text:p>
            <text:p text:style-name="tussenkopcur">Wat staat er in de Legger waterstaatswerken?</text:p>
            <text:p text:style-name="common-al">In de Legger waterstaatswerken is voor de waterstaatswerken die in beheer zijn van het waterschap vastgelegd waaraan de waterstaatswerken qua ligging, vorm, afmeting en constructie moeten voldoen. De ligging van waterstaatswerken wordt geografisch weergegeven op de legger. Bij het selecteren van een waterstaatswerk op de digitale kaart worden vervolgens de aanvullende gegevens over vorm, afmeting en constructie getoond (het digitale register). De weergegeven informatie is afhankelijk van de aard en functie van het waterstaatswerk. </text:p>
            <text:p text:style-name="common-al">Opgemerkt wordt dat nog niet alle informatie compleet is. Sommige gegevens zijn nog niet beschikbaar. Zolang gegevens niet beschikbaar zijn, worden de betreffende velden leeg gelaten. Bij het ontbreken van normatieve afmetingen is ervoor gekozen om tijdelijk, waar mogelijk, de werkelijke afmetingen op te nemen in de legger (mits bekend is dat deze voldoen voor de functie van het waterstaatswerk). In beide gevallen is in de legger een opmerking toegevoegd dat de ontbrekende gegevens nog vastgesteld moeten worden en eventueel op verzoek te leveren zijn. </text:p>
            <text:p text:style-name="common-al">Aanvullingen op en wijzigingen van de leggerinformatie worden door het waterschap verzameld. Het is de bedoeling om jaarlijks een geactualiseerde versie van de Legger waterstaatwerken vast te stellen. </text:p>
            <text:p text:style-name="tussenkopcur">Wat staat er in de Onderhoudslegger?</text:p>
            <text:p text:style-name="common-al">In de Onderhoudslegger is voor de waterstaatswerken en andere werken, die het functioneren van waterstaatswerken kunnen beïnvloeden, vastgelegd wie onderhoudsplichtig is en wat de onderhoudsverplichting is. Dit kan zijn voor het gehele werk of een deel van een werk waarop een onderhoudsplicht rust. De ligging van deze werken wordt geografisch weergegeven op de legger. Bij het selecteren van een werk op de kaart worden aanvullende gegevens getoond (het digitale register). </text:p>
            <text:p text:style-name="common-al">Een onderhoudsplichtige is een rechtspersoon (bedrijven, organisaties, instellingen, overheden) of een natuurlijk persoon. De regels voor de aanwijzing van onderhoudsplichtigen staan in hoofdstuk 2 van de Waterschapsverordening. </text:p>
            <text:p text:style-name="common-al">Opgemerkt wordt dat nog niet alle informatie compleet is. Sommige gegevens zijn nog niet beschikbaar. Zolang gegevens niet beschikbaar zijn, worden de betreffende velden leeg gelaten.</text:p>
            <text:p text:style-name="common-al">Aanvullingen op en wijzigingen van de leggerinformatie worden door het waterschap verzameld. Het is de bedoeling om jaarlijks een geactualiseerde versie van de Onderhoudslegger vast te stellen. </text:p>
            <text:p text:style-name="common-al"/>
            <text:p text:style-name="common-al">
            <text:span text:style-name="nadrukcur">Inzien van de Legger waterstaatswerken en de Onderhoudslegger</text:span>
          </text:p>
            <text:p text:style-name="common-al">De periode van de terinzagelegging van het ontwerp partieel gewijzigde Legger waterstaatswerken 2023 en het ontwerp partieel gewijzigde Onderhoudslegger 2023 loopt van 17 februari 2026 tot en met 31 maart 2026.</text:p>
            <text:p text:style-name="common-al">De geactualiseerde Legger waterstaatswerken 2023 is digitaal in te zien via de volgende link:</text:p>
            <text:p text:style-name="common-al">
            <text:a xlink:href="https://arcgis.noorderzijlvest.nl/portal/apps/mapviewer/index.html?webmap=d7dd6037d6104c2da218851407e1cbcf" xlink:type="simple">Ontwerp partieel gewijzigde Legger Waterstaatswerken 2023</text:a>
          </text:p>
            <text:p text:style-name="common-al">De geactualiseerde Onderhoudslegger 2023 is digitaal in te zien via de volgende link:</text:p>
            <text:p text:style-name="common-al">
            <text:a xlink:href="https://arcgis.noorderzijlvest.nl/portal/apps/mapviewer/index.html?webmap=8d3a89c3ea1e46a9b734ccb33b6ca456" xlink:type="simple">Ontwerp partieel gewijzigde Onderhoudslegger 2023</text:a>
          </text:p>
            <text:p text:style-name="common-al">De digitale Leggers zijn ook ontsloten via onze website www.noorderzijlvest.nl/legger. Het is ook mogelijk om de digitale kaarten op ons kantoor in te zien. Het kantooradres is Stedumermaar 1 te Groningen. Maakt u hiervoor via ons algemene telefoonnummer een afspraak: 050 - 304 8911. Contactpersoon hiervoor is Carolien Klunder.</text:p>
            <text:p text:style-name="common-al">
            <text:span text:style-name="nadrukcur">Zienswijze indienen</text:span>
          </text:p>
            <text:p text:style-name="common-al">Belanghebbenden kunnen gedurende de hiervoor genoemde periode van de terinzagelegging een zienswijze indienen bij het dagelijks bestuur van waterschap Noorderzijlvest tegen beide ontwerp-Leggers. U kunt alleen een zienswijze indienen over de gewijzigde gegevens ten opzichte van de Legger waterstaatswerken 2023 en de Onderhoudslegger 2023. De gewijzigde gegevens staan in de digitale omgeving aangegeven in kleur. De eerder vastgestelde gegevens worden in grijstinten weergegeven. Hier kunt u geen zienswijzen meer tegen indienen (In het pop-up venster wordt ook aangegeven of de betreffende gegevens al zijn vastgesteld of dat de gegevens open staan voor het indienen van een zienswijze.).</text:p>
            <text:p text:style-name="common-al">Een zienswijze indienen kan schriftelijk door een brief te sturen naar het Dagelijks Bestuur van Waterschap Noorderzijlvest, Postbus 18, 9700 AA te Groningen of per e-mail naar info@noorderzijlvest.nl.</text:p>
            <text:p text:style-name="common-al">Meer informatie</text:p>
            <text:p text:style-name="last-al">Voor meer informatie kunt u contact opnemen met Carolien Klunder. Zij is te bereiken via telefoonnummer 050 - 304 8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5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Terinzagelegging ontwerp partieel gewijzigde Legger waterstaatswerken 2023 en het ontwerp partieel gewijzigde Onderhoudslegger 2023 waterschap Noorderzijlvest</meta:user-defined>
    <meta:user-defined meta:name="DCTERMS.W3CDTF/DCTERMS.available">2026-02-16</meta:user-defined>
    <meta:user-defined meta:name="DCTERMS.W3CDTF/OVERHEIDop.jaargang">2026</meta:user-defined>
    <meta:user-defined meta:name="OVERHEIDop.publicationIssue">3500</meta:user-defined>
    <meta:user-defined meta:name="OVERHEIDop.WsbID/DC.identifier">wsb-2026-3500</meta:user-defined>
    <meta:user-defined meta:name="OVERHEIDop.versieInformatie"/>
  </office:meta>
</office:document-meta>
</file>