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een nachtviswedstrijd tussen de Mariabrug en Banisgemaal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3 december 2025 een aanvraag voor een omgevingsvergunning ontvangen. De vergunning is aangevraagd voor het organiseren van een nachtviswedstrijd (De Lolee, waterloop WL01181) tussen de Mariabrug en Banisgemaal te Almelo, op 19/20 juni 2026</text:p>
            <text:p text:style-name="common-al">De aanvraag is geregistreerd onder het volgende nummer: 9296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organiseren van een nachtviswedstrijd tussen de Mariabrug en Banisgemaal te Almelo</meta:user-defined>
    <meta:user-defined meta:name="DCTERMS.W3CDTF/DCTERMS.available">2026-01-08</meta:user-defined>
    <meta:user-defined meta:name="DCTERMS.W3CDTF/OVERHEIDop.jaargang">2026</meta:user-defined>
    <meta:user-defined meta:name="OVERHEIDop.publicationIssue">350</meta:user-defined>
    <meta:user-defined meta:name="OVERHEIDop.WsbID/DC.identifier">wsb-2026-350</meta:user-defined>
    <meta:user-defined meta:name="OVERHEIDop.versieInformatie"/>
  </office:meta>
</office:document-meta>
</file>