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e Papegaai 2 in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991145 ingevolge de Waterschapsverordening waterschap Brabantse Delta 2024 bekend gemaakt op 10 februari 2026 voor het wijzigen m.b.t. uitvoeren van waterhuishoudkundige werkzaamheden in de buurt van Groene Papegaai 2 in Hoogerheide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ne Papegaai 2 in Hoogerheide.</meta:user-defined>
    <meta:user-defined meta:name="DCTERMS.W3CDTF/DCTERMS.available">2026-02-12</meta:user-defined>
    <meta:user-defined meta:name="DCTERMS.W3CDTF/OVERHEIDop.jaargang">2026</meta:user-defined>
    <meta:user-defined meta:name="OVERHEIDop.externeBijlage">0652990728-D|exb-2026-5048</meta:user-defined>
    <meta:user-defined meta:name="OVERHEIDop.externeBijlage">Besluit 991145 |exb-2026-5049</meta:user-defined>
    <meta:user-defined meta:name="OVERHEIDop.publicationIssue">3498</meta:user-defined>
    <meta:user-defined meta:name="OVERHEIDop.WsbID/DC.identifier">wsb-2026-3498</meta:user-defined>
    <meta:user-defined meta:name="OVERHEIDop.versieInformatie"/>
  </office:meta>
</office:document-meta>
</file>