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en verwijderen van dammen, de aanleg van natuurvriendelijke oevers en het verbreden van een waterloop bij Zandwerven 39 in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4-02-2026 12:29
				</text:p>
            <text:p text:style-name="common-al">
            <text:span text:style-name="nadrukvet"> Zaaknummer: </text:span> 20260210185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49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1018505</meta:user-defined>
    <meta:user-defined meta:name="DCTERMS.abstract">het aanleggen en verwijderen van dammen, de aanleg van natuurvriendelijke oevers en het verbreden van een waterloop bij Zandwerven 39 in Spa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en verwijderen van dammen, de aanleg van natuurvriendelijke oevers en het verbreden van een waterloop bij Zandwerven 39 in Spanbroek</meta:user-defined>
    <meta:user-defined meta:name="DCTERMS.W3CDTF/DCTERMS.available">2026-02-12</meta:user-defined>
    <meta:user-defined meta:name="DCTERMS.W3CDTF/OVERHEIDop.jaargang">2026</meta:user-defined>
    <meta:user-defined meta:name="OVERHEIDop.publicationIssue">3491</meta:user-defined>
    <meta:user-defined meta:name="OVERHEIDop.WsbID/DC.identifier">wsb-2026-3491</meta:user-defined>
    <meta:user-defined meta:name="OVERHEIDop.versieInformatie"/>
  </office:meta>
</office:document-meta>
</file>