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oppervlaktewaterlichaam graven: beschoeiing of damwand aanleggen, plaatsen, in stand houden of veranderen; werk of ander object verwijderen en een brug aanleggen, in stand houden of veranderen nabij Koppel 33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 26/073613</text:p>
            <text:p text:style-name="common-al">Verzenddatum besluit: 10 februari 2026</text:p>
            <text:p text:style-name="common-al">Locatie: nabij Koppel 33 in Genemuiden</text:p>
            <text:p text:style-name="common-al">Projectomschrijving: voor de realisatie van een verkeersbrug (in bestaande situatie)</text:p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4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een oppervlaktewaterlichaam graven: beschoeiing of damwand aanleggen, plaatsen, in stand houden of veranderen; werk of ander object verwijderen en een brug aanleggen, in stand houden of veranderen nabij Koppel 33 in Genemui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87</meta:user-defined>
    <meta:user-defined meta:name="OVERHEIDop.WsbID/DC.identifier">wsb-2026-3487</meta:user-defined>
    <meta:user-defined meta:name="OVERHEIDop.versieInformatie"/>
  </office:meta>
</office:document-meta>
</file>