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perceel Someren U 129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 174557,98 <text:span text:style-name="nadrukvet">Y:</text:span> 383525,81</text:p>
            <text:p text:style-name="common-al">Perceel: gemeente Someren, sectie U, nummer 129 (ged.) (hierna: “het perceel”). </text:p>
            <text:p text:style-name="common-al">Oppervlak: 1.725 m<text:span text:style-name="sup">2</text:span></text:p>
            <text:p text:style-name="common-al">Bestemming/inrichting: afwaardering van een A watergang naar een B watergang</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F. Diels, specialist grondzaken bij waterschap Aa en Maas,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3 februar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perceel Someren U 129 (gedeeltelijk)</meta:user-defined>
    <meta:user-defined meta:name="DCTERMS.W3CDTF/DCTERMS.available">2026-02-13</meta:user-defined>
    <meta:user-defined meta:name="DCTERMS.W3CDTF/OVERHEIDop.jaargang">2026</meta:user-defined>
    <meta:user-defined meta:name="OVERHEIDop.publicationIssue">3486</meta:user-defined>
    <meta:user-defined meta:name="OVERHEIDop.WsbID/DC.identifier">wsb-2026-3486</meta:user-defined>
    <meta:user-defined meta:name="OVERHEIDop.versieInformatie"/>
  </office:meta>
</office:document-meta>
</file>