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diverse activiteiten op de natuurspeelplaats locatie nabij Brandschouwer 2 te Nieuwerbrug aan den Rijn (code HDSR7197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op de natuurspeelplaats locatie nabij Brandschouwer 2 te Nieuwerbrug aan den Rijn. </text:p>
            <text:p text:style-name="common-al">Het betreft de volgende activiteiten: </text:p>
            <text:p text:style-name="common-al">a. Het plaatsen van een klimparcours en vogelnestschommel in de zone waterstaatswerk van een regionale waterkering; </text:p>
            <text:p text:style-name="common-al">b. Het verwijderen van een kabelbaan uit de zone waterstaatswerk van een regionale waterkering (bouwwerk geen gebouw, gefundeerd op palen) </text:p>
            <text:p text:style-name="common-al">c. Het plaatsen van een hekwerk rondom de speelplaats, in de zone waterstaatswerk van een regionale waterkering.</text:p>
            <text:p text:style-name="common-al"> Dit besluit is verzonden op 10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7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7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7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19712</meta:user-defined>
    <meta:user-defined meta:name="DCTERMS.abstract">Verleende omgevingsvergunning voor een wateractiviteit voor het uitvoeren van diverse activiteiten op de natuurspeelplaats locatie nabij Brandschouwer 2 te Nieuwerbrug aan den Rijn in de gemeente Bodegraven-Reeuwij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uitvoeren van diverse activiteiten op de natuurspeelplaats locatie nabij Brandschouwer 2 te Nieuwerbrug aan den Rijn (code HDSR719712)</meta:user-defined>
    <meta:user-defined meta:name="OVERHEIDop.datumEindeReactietermijn">2026-03-24</meta:user-defined>
    <meta:user-defined meta:name="OVERHEIDop.TilID/OVERHEIDop.terinzageleggingOP">til-2026-5020</meta:user-defined>
    <meta:user-defined meta:name="DCTERMS.W3CDTF/DCTERMS.available">2026-02-12</meta:user-defined>
    <meta:user-defined meta:name="DCTERMS.W3CDTF/OVERHEIDop.jaargang">2026</meta:user-defined>
    <meta:user-defined meta:name="OVERHEIDop.publicationIssue">3478</meta:user-defined>
    <meta:user-defined meta:name="OVERHEIDop.WsbID/DC.identifier">wsb-2026-3478</meta:user-defined>
    <meta:user-defined meta:name="OVERHEIDop.versieInformatie"/>
  </office:meta>
</office:document-meta>
</file>