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omgevingsvergunning voor gebruik ander materiaal voor taludbeschermende voorziening (beschoeiing), tussen de Boerskottenlaan en Helmichstraat te Oldenz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wijzigingsvergunning verleend voor het gebruik van ander materiaal voor de taludbeschermende voorziening (beschoeiing), tussen de Boerskottenlaan en Helmichstraat te Oldenzaal, Stakenbeek Fase 2.</text:p>
            <text:p text:style-name="common-al">De omgevingsvergunning is geregistreerd onder het volgende nummer: 88114</text:p>
            <text:p text:style-name="common-al">De omgevingsvergunning is op 10 februari 2026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3 maart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ijziging omgevingsvergunning voor gebruik ander materiaal voor taludbeschermende voorziening (beschoeiing), tussen de Boerskottenlaan en Helmichstraat te Oldenzaal</meta:user-defined>
    <meta:user-defined meta:name="DCTERMS.W3CDTF/DCTERMS.available">2026-02-12</meta:user-defined>
    <meta:user-defined meta:name="DCTERMS.W3CDTF/OVERHEIDop.jaargang">2026</meta:user-defined>
    <meta:user-defined meta:name="OVERHEIDop.publicationIssue">3476</meta:user-defined>
    <meta:user-defined meta:name="OVERHEIDop.WsbID/DC.identifier">wsb-2026-3476</meta:user-defined>
    <meta:user-defined meta:name="OVERHEIDop.versieInformatie"/>
  </office:meta>
</office:document-meta>
</file>