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bomen ter plaatse van Haasdijk 12 in Abbenbr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2-2026 13:54 en geregistreerd onder zaaknummer  VTH202602-02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7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7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7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289</meta:user-defined>
    <meta:user-defined meta:name="DCTERMS.abstract">het vervangen van bomen ter plaatse van Haasdijk 12 in Abbenbr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bomen ter plaatse van Haasdijk 12 in Abbenbroek</meta:user-defined>
    <meta:user-defined meta:name="DCTERMS.W3CDTF/DCTERMS.available">2026-02-12</meta:user-defined>
    <meta:user-defined meta:name="DCTERMS.W3CDTF/OVERHEIDop.jaargang">2026</meta:user-defined>
    <meta:user-defined meta:name="OVERHEIDop.publicationIssue">3472</meta:user-defined>
    <meta:user-defined meta:name="OVERHEIDop.WsbID/DC.identifier">wsb-2026-3472</meta:user-defined>
    <meta:user-defined meta:name="OVERHEIDop.versieInformatie"/>
  </office:meta>
</office:document-meta>
</file>