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uitbreiden van een woning ter plaatse van Rivierdijk 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uitbreiden van een woning ter plaatse van Rivierdijk 25 te Hardinxveld-Giessendam ingetrokken. 
</text:p>
            <text:p text:style-name="common-al">Zaaknummer: 310977
</text:p>
            <text:p text:style-name="common-al">DSO verzoeknummer: 202512070020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6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6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0977</meta:user-defined>
    <meta:user-defined meta:name="DCTERMS.abstract">het uitbreiden van een woning ter plaatse van Rivierdijk 25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uitbreiden van een woning ter plaatse van Rivierdijk 25 te Hardinxveld-Giessen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69</meta:user-defined>
    <meta:user-defined meta:name="OVERHEIDop.WsbID/DC.identifier">wsb-2026-3469</meta:user-defined>
    <meta:user-defined meta:name="OVERHEIDop.versieInformatie"/>
  </office:meta>
</office:document-meta>
</file>