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natuurvriendelijke oevers nabij locatie Herautsingel 2 in Utrecht met code HDSR7347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natuurvriendelijke oevers nabij locatie Herautsingel 2 in Utrecht. Deze aanvraag is ontvangen op 9 februari 2026 en geregistreerd onder zaak 73473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6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6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7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natuurvriendelijke oevers nabij locatie Herautsingel 2 in Utrecht met code HDSR734733.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66</meta:user-defined>
    <meta:user-defined meta:name="OVERHEIDop.WsbID/DC.identifier">wsb-2026-3466</meta:user-defined>
    <meta:user-defined meta:name="OVERHEIDop.versieInformatie"/>
  </office:meta>
</office:document-meta>
</file>