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4704 aanleggen van glasvezelkabels en het kruisen van duikers in hoofdwatergangen op verschillende locaties in Burgwerd, Lollum, Bolsward, Hichtum en Nij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2-2026 heeft het dagelijks bestuur van Wetterskip Fryslân een omgevingsvergunning wateractiviteit verleend aan DELTA Fiber Netwerk B.V. te Schiedam, voor het aanleggen van glasvezelkabels en het kruisen van duikers in hoofdwatergangen op verschillende locaties in Burgwerd, Lollum, Bolsward, Hichtum en Nij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6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6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6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09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54704 aanleggen van glasvezelkabels en het kruisen van duikers in hoofdwatergangen op verschillende locaties in Burgwerd, Lollum, Bolsward, Hichtum en Nijland</meta:user-defined>
    <meta:user-defined meta:name="OVERHEIDop.datumEindeReactietermijn">2026-03-25</meta:user-defined>
    <meta:user-defined meta:name="OVERHEIDop.terinzageleggingBG">https://www.wetterskipfryslan.nl/melden-en-regelen/vergunningen-wetten-en-regels/inzage-verleende-vergunningen</meta:user-defined>
    <meta:user-defined meta:name="DCTERMS.W3CDTF/DCTERMS.available">2026-02-12</meta:user-defined>
    <meta:user-defined meta:name="DCTERMS.W3CDTF/OVERHEIDop.jaargang">2026</meta:user-defined>
    <meta:user-defined meta:name="OVERHEIDop.publicationIssue">3465</meta:user-defined>
    <meta:user-defined meta:name="OVERHEIDop.WsbID/DC.identifier">wsb-2026-3465</meta:user-defined>
    <meta:user-defined meta:name="OVERHEIDop.versieInformatie"/>
  </office:meta>
</office:document-meta>
</file>