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5110 graven van een watergang t.b.v. de realisatie van een beweeg- en ontmoetingspark aan de Buorren in Tzumma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02-2026 heeft het dagelijks bestuur van Wetterskip Fryslân een aanvraag ontvangen van Gemeente Waadhoeke te Franeker, voor het graven van een watergang t.b.v. de realisatie van een beweeg- en ontmoetingspark aan de Buorren in Tzumma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46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6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6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511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5110 graven van een watergang t.b.v. de realisatie van een beweeg- en ontmoetingspark aan de Buorren in Tzummarum</meta:user-defined>
    <meta:user-defined meta:name="DCTERMS.W3CDTF/DCTERMS.available">2026-02-12</meta:user-defined>
    <meta:user-defined meta:name="DCTERMS.W3CDTF/OVERHEIDop.jaargang">2026</meta:user-defined>
    <meta:user-defined meta:name="OVERHEIDop.publicationIssue">3461</meta:user-defined>
    <meta:user-defined meta:name="OVERHEIDop.WsbID/DC.identifier">wsb-2026-3461</meta:user-defined>
    <meta:user-defined meta:name="OVERHEIDop.versieInformatie"/>
  </office:meta>
</office:document-meta>
</file>