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lderweg 1093KM Amsterdam - AGV - AGV2026-000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lderweg 1093KM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0-02-2026 10:32 en geregistreerd onder zaaknummer AGV2026-00066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67</meta:user-defined>
    <meta:user-defined meta:name="DCTERMS.abstract">Omgevingsvergunning Water, Stichting Watermaatschappij Amsterdam, ter hoogte van Polderweg 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lderweg 1093KM Amsterdam - AGV - AGV2026-000667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60</meta:user-defined>
    <meta:user-defined meta:name="OVERHEIDop.WsbID/DC.identifier">wsb-2026-3460</meta:user-defined>
    <meta:user-defined meta:name="OVERHEIDop.versieInformatie"/>
  </office:meta>
</office:document-meta>
</file>