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de fietsbrug nabij het George Thomson Reidpad en Het Zadel over de Zeedijkse Leigraaf te Nederassel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de fietsbrug nabij het George Thomson Reidpad en Het Zadel over de Zeedijkse Leigraaf te Nederasselt. 
</text:p>
            <text:p text:style-name="common-al">Zaaknummer: 305493
</text:p>
            <text:p text:style-name="common-al">DSO verzoeknummer: 2025111301699
</text:p>
            <text:p text:style-name="common-al">Start bezwaartermijn: 07-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4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5493</meta:user-defined>
    <meta:user-defined meta:name="DCTERMS.abstract">het vervangen van de fietsbrug nabij het George Thomson Reidpad en Het Zadel over de Zeedijkse Leigraaf te Nederassel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de fietsbrug nabij het George Thomson Reidpad en Het Zadel over de Zeedijkse Leigraaf te Nederasselt</meta:user-defined>
    <meta:user-defined meta:name="DCTERMS.W3CDTF/DCTERMS.available">2026-01-08</meta:user-defined>
    <meta:user-defined meta:name="DCTERMS.W3CDTF/OVERHEIDop.jaargang">2026</meta:user-defined>
    <meta:user-defined meta:name="OVERHEIDop.publicationIssue">346</meta:user-defined>
    <meta:user-defined meta:name="OVERHEIDop.WsbID/DC.identifier">wsb-2026-346</meta:user-defined>
    <meta:user-defined meta:name="OVERHEIDop.versieInformatie"/>
  </office:meta>
</office:document-meta>
</file>