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gesloten ondergrond ten behoeve van wateropvang en hergebruik ter plaatse van Boltweg 1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gesloten ondergrond ten behoeve van wateropvang en hergebruik ter plaatse van Boltweg 1 te Heteren 
</text:p>
            <text:p text:style-name="common-al">Zaaknummer: 323052
</text:p>
            <text:p text:style-name="common-al">DSO verzoeknummer: 2026021000820
</text:p>
            <text:p text:style-name="common-al">Ontvangst aanvraag: 10-02-2026 11:3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5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5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5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3052</meta:user-defined>
    <meta:user-defined meta:name="DCTERMS.abstract">het aanleggen van een gesloten ondergrond ten behoeve van wateropvang en hergebruik ter plaatse van Boltweg 1 te Hete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gesloten ondergrond ten behoeve van wateropvang en hergebruik ter plaatse van Boltweg 1 te Heteren</meta:user-defined>
    <meta:user-defined meta:name="DCTERMS.W3CDTF/DCTERMS.available">2026-02-12</meta:user-defined>
    <meta:user-defined meta:name="DCTERMS.W3CDTF/OVERHEIDop.jaargang">2026</meta:user-defined>
    <meta:user-defined meta:name="OVERHEIDop.publicationIssue">3459</meta:user-defined>
    <meta:user-defined meta:name="OVERHEIDop.WsbID/DC.identifier">wsb-2026-3459</meta:user-defined>
    <meta:user-defined meta:name="OVERHEIDop.versieInformatie"/>
  </office:meta>
</office:document-meta>
</file>