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 Huizingalaan 1066VH Amsterdam - AGV - AGV2026-0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 Huizingalaan 1066VH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0-02-2026 10:21 en geregistreerd onder zaaknummer AGV2026-0006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66</meta:user-defined>
    <meta:user-defined meta:name="DCTERMS.abstract">Omgevingsvergunning Water, Stichting Watermaatschappij Amsterdam, ter hoogte van Johan Huizingalaan 88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an Huizingalaan 1066VH Amsterdam - AGV - AGV2026-000666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6</meta:user-defined>
    <meta:user-defined meta:name="OVERHEIDop.WsbID/DC.identifier">wsb-2026-3456</meta:user-defined>
    <meta:user-defined meta:name="OVERHEIDop.versieInformatie"/>
  </office:meta>
</office:document-meta>
</file>