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Centraleweg 2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6 met registratienummer 0652996483 voor het realiseren van twee enkelstrook-rotondes aan Centraleweg, ter hoogte van nr. 2, te Geertruidenberg in een primaire waterkering DWK00215 en het dempen en verleggen van B-watergang OWL00115 ten behoeve van het verbeteren van de verkeersveiligheid, het verlagen van rijsnelheden en het creëren van een overzichtelijk en robuust verkeerssysteem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Centraleweg 2 te Geertruidenberg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55</meta:user-defined>
    <meta:user-defined meta:name="OVERHEIDop.WsbID/DC.identifier">wsb-2026-3455</meta:user-defined>
    <meta:user-defined meta:name="OVERHEIDop.versieInformatie"/>
  </office:meta>
</office:document-meta>
</file>