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avendijk 1a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februari 2026 met registratienummer 0652996480 voor het plaatsen van een berging met nutsaansluitingen aan Havendijk 1a te Oudenbosch in regionale waterkering DWK00858 en langs A-watergang 'Haven van Oudenbosch' (OVK04423) ten behoeve van de verplaatsing van een woonark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avendijk 1a te Oudenbosch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54</meta:user-defined>
    <meta:user-defined meta:name="OVERHEIDop.WsbID/DC.identifier">wsb-2026-3454</meta:user-defined>
    <meta:user-defined meta:name="OVERHEIDop.versieInformatie"/>
  </office:meta>
</office:document-meta>
</file>