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harden van een inrit met betonplaten voor de locatie nabij Stakenborgweg in Vlagtwed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harden van een inrit met betonplaten voor de locatie nabij Stakenborgweg in Vlagtwedde. De aanvraag is ontvangen op 9 februari 2026 en geregistreerd onder zaak HAS2026_Z6039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harden van een inrit met betonplaten voor de locatie nabij Stakenborgweg in Vlagtwedde - waterschap Hunze en Aa’s</meta:user-defined>
    <meta:user-defined meta:name="OVERHEIDop.datumEindeReactietermijn">2026-04-06</meta:user-defined>
    <meta:user-defined meta:name="OVERHEIDop.TilID/OVERHEIDop.terinzageleggingOP">til-2026-4960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53</meta:user-defined>
    <meta:user-defined meta:name="OVERHEIDop.WsbID/DC.identifier">wsb-2026-3453</meta:user-defined>
    <meta:user-defined meta:name="OVERHEIDop.versieInformatie"/>
  </office:meta>
</office:document-meta>
</file>