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Alphensebaan 15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6 met registratienummer 0652996545 voor het verwijderen en vervangen van een bestaande afrastering aan Blauwe Wener 7 te Fijnaart langs A-watergang 'Ooievaarspad' (OVK06685) ten behoeve van de vervallen staat van het huidige hek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Alphensebaan 15 te Chaam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2</meta:user-defined>
    <meta:user-defined meta:name="OVERHEIDop.WsbID/DC.identifier">wsb-2026-3452</meta:user-defined>
    <meta:user-defined meta:name="OVERHEIDop.versieInformatie"/>
  </office:meta>
</office:document-meta>
</file>