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Alphensebaan 15 te Chaam.</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9 februari 2026 met registratienummer 0652996547 voor het dempen en verleggen van B-watergang OWL30556 en het aanleggen van nieuwe watergangen aan Alphensebaan 15 te Chaam ten behoeve van het maken van een nieuw hydrologisch systeem om zo veel mogelijk water vast te houden voor beregening en infiltratie. Indien u meer informatie wenst over de aanvraag kunt u contact opnemen via vergunningen@brabantsedelta.nl.</text:p>
            <text:p text:style-name="common-al"/>
            <text:p text:style-name="last-al">Breda, 12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Alphensebaan 15 te Chaam.</meta:user-defined>
    <meta:user-defined meta:name="DCTERMS.W3CDTF/DCTERMS.available">2026-02-12</meta:user-defined>
    <meta:user-defined meta:name="DCTERMS.W3CDTF/OVERHEIDop.jaargang">2026</meta:user-defined>
    <meta:user-defined meta:name="OVERHEIDop.publicationIssue">3451</meta:user-defined>
    <meta:user-defined meta:name="OVERHEIDop.WsbID/DC.identifier">wsb-2026-3451</meta:user-defined>
    <meta:user-defined meta:name="OVERHEIDop.versieInformatie"/>
  </office:meta>
</office:document-meta>
</file>