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uienhoeksestraat 10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6 met registratienummer 0652996084 voor het aanleggen van glasvezelkabels aan Luienhoeksestraat 10 te Sprundel schuin kruisend met A-watergang 'Oude Vaart' (OVK20918) ten behoeve van een nieuw te realiseren aansluiting op het glasvezel tracé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uienhoeksestraat 10 te Sprundel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49</meta:user-defined>
    <meta:user-defined meta:name="OVERHEIDop.WsbID/DC.identifier">wsb-2026-3449</meta:user-defined>
    <meta:user-defined meta:name="OVERHEIDop.versieInformatie"/>
  </office:meta>
</office:document-meta>
</file>