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2 aanmeerconstructies en een trekpont in de Berkel en de zoneringen van de bijbehorende kades in Haar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2 aanmeerconstructies en een trekpont in de Berkel en de zoneringen van de bijbehorende kades in Haarlo, Gemeente Berkelland. </text:p>
            <text:p text:style-name="common-al">Locatie: nabij Borculoseweg (ongenummerd) Haarlo</text:p>
            <text:p text:style-name="common-al">Zaaknummer: 337746</text:p>
            <text:p text:style-name="common-al">Datum bekendmaking besluit: 10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4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4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4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2 aanmeerconstructies en een trekpont in de Berkel en de zoneringen van de bijbehorende kades in Haarlo.</meta:user-defined>
    <meta:user-defined meta:name="DCTERMS.W3CDTF/DCTERMS.available">2026-02-12</meta:user-defined>
    <meta:user-defined meta:name="DCTERMS.W3CDTF/OVERHEIDop.jaargang">2026</meta:user-defined>
    <meta:user-defined meta:name="OVERHEIDop.publicationIssue">3448</meta:user-defined>
    <meta:user-defined meta:name="OVERHEIDop.WsbID/DC.identifier">wsb-2026-3448</meta:user-defined>
    <meta:user-defined meta:name="OVERHEIDop.versieInformatie"/>
  </office:meta>
</office:document-meta>
</file>