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Molenweg 1a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6 met registratienummer 0652996079 voor het geheel dempen van B-watergang OWL26268 aan Molenweg 1A te Nieuw-Vossemeer ten behoeve van beter te bewerken percelen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Molenweg 1a te Nieuw-Vossemeer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47</meta:user-defined>
    <meta:user-defined meta:name="OVERHEIDop.WsbID/DC.identifier">wsb-2026-3447</meta:user-defined>
    <meta:user-defined meta:name="OVERHEIDop.versieInformatie"/>
  </office:meta>
</office:document-meta>
</file>