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reebroek te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februari 2026 met registratienummer 0652995507 voor het lozen van hemelwaterafvoer aan Breebroek te Rijen op A-watergangen OVK01730, OVK01729 en OVK01728 en B-watergang OWL17925 ten behoeve van afkoppelen van bestaand verhard oppervlak in verband met wateroverlast in Rijen Noord-Oost. Indien u meer informatie wenst over de aanvraag kunt u contact opnemen via vergunningen@brabantsedelta.nl.</text:p>
            <text:p text:style-name="common-al"/>
            <text:p text:style-name="last-al">Breda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4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Breebroek te Rijen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46</meta:user-defined>
    <meta:user-defined meta:name="OVERHEIDop.WsbID/DC.identifier">wsb-2026-3446</meta:user-defined>
    <meta:user-defined meta:name="OVERHEIDop.versieInformatie"/>
  </office:meta>
</office:document-meta>
</file>