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nabij Bermweg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6297, verzenddatum 10 februari 2026)</text:p>
            <text:p text:style-name="common-al"/>
            <text:p text:style-name="common-al">Het hoogheemraadschap heeft een omgevingsvergunning voor een wateractiviteit verleend. De omgevingsvergunning gaat over het door middel van open</text:p>
            <text:p text:style-name="common-al">ontgraving en een gestuurde boring, aanbrengen van een kabel in het beperkingengebied</text:p>
            <text:p text:style-name="common-al">van een oppervlaktewaterlichaam die bovenlangs duikers kruist ter plaatse van Bermweg</text:p>
            <text:p text:style-name="common-al">20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nabij Bermweg 20 in Nieuwerkerk aan den IJssel.</meta:user-defined>
    <meta:user-defined meta:name="DCTERMS.W3CDTF/DCTERMS.available">2026-02-12</meta:user-defined>
    <meta:user-defined meta:name="DCTERMS.W3CDTF/OVERHEIDop.jaargang">2026</meta:user-defined>
    <meta:user-defined meta:name="OVERHEIDop.publicationIssue">3444</meta:user-defined>
    <meta:user-defined meta:name="OVERHEIDop.WsbID/DC.identifier">wsb-2026-3444</meta:user-defined>
    <meta:user-defined meta:name="OVERHEIDop.versieInformatie"/>
  </office:meta>
</office:document-meta>
</file>