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4991 realiseren van een ponthuisje voor Wynser Oerset t.h.v. Wyns 30B, Wyn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9-02-2026 heeft het dagelijks bestuur van Wetterskip Fryslân een aanvraag ontvangen van Stichting De Wynser Oerset te Wyns, voor het realiseren van een ponthuisje voor Wynser Oerset t.h.v. Wyns 30B, Wyns.</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443</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43</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443</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5078</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4991 realiseren van een ponthuisje voor Wynser Oerset t.h.v. Wyns 30B, Wyns</meta:user-defined>
    <meta:user-defined meta:name="DCTERMS.W3CDTF/DCTERMS.available">2026-02-12</meta:user-defined>
    <meta:user-defined meta:name="DCTERMS.W3CDTF/OVERHEIDop.jaargang">2026</meta:user-defined>
    <meta:user-defined meta:name="OVERHEIDop.publicationIssue">3443</meta:user-defined>
    <meta:user-defined meta:name="OVERHEIDop.WsbID/DC.identifier">wsb-2026-3443</meta:user-defined>
    <meta:user-defined meta:name="OVERHEIDop.versieInformatie"/>
  </office:meta>
</office:document-meta>
</file>