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rote Vliet 11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februari 2026 met registratienummer 0652995547 voor het aanleggen van parkeerplaatsen aan Rucphensebaan, ter hoogte van nr. 83, te Roosendaal bij Crematorium Zegestede nabij A-watergang OVK04251 en B-watergang OWL28136 ten behoeve van het garanderen van voldoende parkeerplekken voor bezoekers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Grote Vliet 11 te Steenbergen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42</meta:user-defined>
    <meta:user-defined meta:name="OVERHEIDop.WsbID/DC.identifier">wsb-2026-3442</meta:user-defined>
    <meta:user-defined meta:name="OVERHEIDop.versieInformatie"/>
  </office:meta>
</office:document-meta>
</file>