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verharding aanleggen, plaatsen, in stand houden of veranderen, beplanting plaatsen of in stand houden nabij Havendijk in Zwartsluis</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het dagelijks bestuur van Waterschap Drents Overijsselse Delta een aanvraag omgevingsvergunning wateractiviteit ontvangen voor de herinrichting van Havendijk (herstraten en aanleg groene parkeerplaatsen en aanbrengen nieuwe bomen) in Zwartsluis (dossiernummer Z/26/073711).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4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4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4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verharding aanleggen, plaatsen, in stand houden of veranderen, beplanting plaatsen of in stand houden nabij Havendijk in Zwartsluis</meta:user-defined>
    <meta:user-defined meta:name="DCTERMS.W3CDTF/DCTERMS.available">2026-02-12</meta:user-defined>
    <meta:user-defined meta:name="DCTERMS.W3CDTF/OVERHEIDop.jaargang">2026</meta:user-defined>
    <meta:user-defined meta:name="OVERHEIDop.publicationIssue">3441</meta:user-defined>
    <meta:user-defined meta:name="OVERHEIDop.WsbID/DC.identifier">wsb-2026-3441</meta:user-defined>
    <meta:user-defined meta:name="OVERHEIDop.versieInformatie"/>
  </office:meta>
</office:document-meta>
</file>