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Emerparklaan Breda, (thv Weidehek 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februari 2026 met registratienummer 0652995520 voor het gedeeltelijk dempen van een B-watergang OWL31539 aan Emerparklaan te Breda, ter hoogte van Weidehek 18, ten behoeve van de aanleg van een bushalte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Emerparklaan Breda, (thv Weidehek 18)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40</meta:user-defined>
    <meta:user-defined meta:name="OVERHEIDop.WsbID/DC.identifier">wsb-2026-3440</meta:user-defined>
    <meta:user-defined meta:name="OVERHEIDop.versieInformatie"/>
  </office:meta>
</office:document-meta>
</file>