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nieuwe damwand voor de locatie nabij het Propellerpad bij De Broeken in Deurz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nieuwe damwand voor de locatie nabij het Propellerpad bij De Broeken in Deurze. De aanvraag is ontvangen op 9 februari 2026 en geregistreerd onder zaak HAS2026_Z6039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nieuwe damwand voor de locatie nabij het Propellerpad bij De Broeken in Deurze - waterschap Hunze en Aa’s</meta:user-defined>
    <meta:user-defined meta:name="OVERHEIDop.datumEindeReactietermijn">2026-04-06</meta:user-defined>
    <meta:user-defined meta:name="OVERHEIDop.TilID/OVERHEIDop.terinzageleggingOP">til-2026-4938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39</meta:user-defined>
    <meta:user-defined meta:name="OVERHEIDop.WsbID/DC.identifier">wsb-2026-3439</meta:user-defined>
    <meta:user-defined meta:name="OVERHEIDop.versieInformatie"/>
  </office:meta>
</office:document-meta>
</file>