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aansberg 74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6 met registratienummer 0652994762 voor het vervangen en uitbreiden van laagspannings- en middenspanningskabels aan Haansberg, ter hoogte van nr. 74, te Etten-Leur, in de onderhoudszone van en (schuin) kruisend met A-watergangen (OVK03278 en OVK03227) en B-watergangen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aansberg 74 te Etten-Leur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38</meta:user-defined>
    <meta:user-defined meta:name="OVERHEIDop.WsbID/DC.identifier">wsb-2026-3438</meta:user-defined>
    <meta:user-defined meta:name="OVERHEIDop.versieInformatie"/>
  </office:meta>
</office:document-meta>
</file>