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Rucphensebaan 83 te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4 februari 2026 met registratienummer 0652995505 voor het aanleggen van parkeerplaatsen aan Rucphensebaan, ter hoogte van nr. 83, te Roosendaal bij Crematorium Zegestede nabij A-watergang OVK04251 en B-watergang OWL28136 ten behoeve van het garanderen van voldoende parkeerplekken voor bezoekers. Indien u meer informatie wenst over de aanvraag kunt u contact opnemen via vergunningen@brabantsedelta.nl.</text:p>
            <text:p text:style-name="common-al"/>
            <text:p text:style-name="last-al">Breda, 12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43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3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3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Rucphensebaan 83 te Roosendaal.</meta:user-defined>
    <meta:user-defined meta:name="DCTERMS.W3CDTF/DCTERMS.available">2026-02-12</meta:user-defined>
    <meta:user-defined meta:name="DCTERMS.W3CDTF/OVERHEIDop.jaargang">2026</meta:user-defined>
    <meta:user-defined meta:name="OVERHEIDop.publicationIssue">3436</meta:user-defined>
    <meta:user-defined meta:name="OVERHEIDop.WsbID/DC.identifier">wsb-2026-3436</meta:user-defined>
    <meta:user-defined meta:name="OVERHEIDop.versieInformatie"/>
  </office:meta>
</office:document-meta>
</file>