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Vogelstraat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februari 2026 met registratienummer 0652993817 voor het verlengen van duiker KDU08423 in A-watergang OVK09305 aan de Vogelstraat te Wagenberg ten behoeve van voorkomen van eroderen van het talud en herstellen duiker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Vogelstraat te Wagenberg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35</meta:user-defined>
    <meta:user-defined meta:name="OVERHEIDop.WsbID/DC.identifier">wsb-2026-3435</meta:user-defined>
    <meta:user-defined meta:name="OVERHEIDop.versieInformatie"/>
  </office:meta>
</office:document-meta>
</file>