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trijbeekseweg 15 te Ulv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februari 2026 met registratienummer 0652995495 voor het uitvoeren van diverse waterhuishoudkundige werkzaamheden (aanbrengen verharding, deels dempen B-watergang OWL31314, aanleg nieuwe watergang, uitbreiden bestaande retentie) aan Strijbeekseweg, ter hoogte van nr. 15, te Ulvenhout ten behoeve van het realiseren van een verenigingsloods. Indien u meer informatie wenst over de aanvraag kunt u contact opnemen via vergunningen@brabantsedelta.nl.</text:p>
            <text:p text:style-name="common-al"/>
            <text:p text:style-name="last-al">Breda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Strijbeekseweg 15 te Ulvenhout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33</meta:user-defined>
    <meta:user-defined meta:name="OVERHEIDop.WsbID/DC.identifier">wsb-2026-3433</meta:user-defined>
    <meta:user-defined meta:name="OVERHEIDop.versieInformatie"/>
  </office:meta>
</office:document-meta>
</file>