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plaatsen hekwerk in de beschermingszone A en op de waterkering Lithoijense dijk 48 a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erplaatsen hekwerk in de beschermingszone A en op de waterkering Lithoijense dijk 48 a Lithoijen. Het zaaknummer is 0654714503.</text:p>
            <text:p text:style-name="common-al">
            <text:span text:style-name="nadrukvet">Besluitdatum:</text:span> 18-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januari 2026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4503</meta:user-defined>
    <meta:user-defined meta:name="DCTERMS.abstract">Hekwerk plaatsen, hebben, onderhouden of verwijderen bij een waterkering, Primaire waterkering, Lithoijense Dijk 48a Lith</meta:user-defined>
    <dc:language>nl</dc:language>
    <meta:user-defined meta:name="OVERHEIDop.locatietype/OVERHEIDop.gebiedsmarkering">Lijn</meta:user-defined>
    <meta:user-defined meta:name="DC.title">Omgevingsvergunning verleend voor verplaatsen hekwerk in de beschermingszone A en op de waterkering Lithoijense dijk 48 a Lithoijen</meta:user-defined>
    <meta:user-defined meta:name="DCTERMS.W3CDTF/DCTERMS.available">2026-01-08</meta:user-defined>
    <meta:user-defined meta:name="DCTERMS.W3CDTF/OVERHEIDop.jaargang">2026</meta:user-defined>
    <meta:user-defined meta:name="OVERHEIDop.publicationIssue">343</meta:user-defined>
    <meta:user-defined meta:name="OVERHEIDop.WsbID/DC.identifier">wsb-2026-343</meta:user-defined>
    <meta:user-defined meta:name="OVERHEIDop.versieInformatie"/>
  </office:meta>
</office:document-meta>
</file>