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abels of leidingen nabij Lange Meentweg 27 Woerdense Verlaat met code HDSR73473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kabels of leidingen nabij Lange Meentweg 27 Woerdense Verlaat. Deze aanvraag is ontvangen op 9 februari 2026 en geregistreerd onder zaak 734732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2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42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2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2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734778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aanleggen van kabels of leidingen nabij Lange Meentweg 27 Woerdense Verlaat met code HDSR734732.</meta:user-defined>
    <meta:user-defined meta:name="DCTERMS.W3CDTF/DCTERMS.available">2026-02-12</meta:user-defined>
    <meta:user-defined meta:name="DCTERMS.W3CDTF/OVERHEIDop.jaargang">2026</meta:user-defined>
    <meta:user-defined meta:name="OVERHEIDop.publicationIssue">3427</meta:user-defined>
    <meta:user-defined meta:name="OVERHEIDop.WsbID/DC.identifier">wsb-2026-3427</meta:user-defined>
    <meta:user-defined meta:name="OVERHEIDop.versieInformatie"/>
  </office:meta>
</office:document-meta>
</file>