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ondergrondse olietanks ter plaatse van Korte Stadionweg 1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2-2026 13:27 en geregistreerd onder zaaknummer  VTH202602-02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2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281</meta:user-defined>
    <meta:user-defined meta:name="DCTERMS.abstract">het verwijderen van ondergrondse olietanks ter plaatse van Korte Stadionweg 1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ondergrondse olietanks ter plaatse van Korte Stadionweg 10 in Rotterdam</meta:user-defined>
    <meta:user-defined meta:name="DCTERMS.W3CDTF/DCTERMS.available">2026-02-12</meta:user-defined>
    <meta:user-defined meta:name="DCTERMS.W3CDTF/OVERHEIDop.jaargang">2026</meta:user-defined>
    <meta:user-defined meta:name="OVERHEIDop.publicationIssue">3423</meta:user-defined>
    <meta:user-defined meta:name="OVERHEIDop.WsbID/DC.identifier">wsb-2026-3423</meta:user-defined>
    <meta:user-defined meta:name="OVERHEIDop.versieInformatie"/>
  </office:meta>
</office:document-meta>
</file>