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voor uitvoeren sonderingen en plaatsen peilbuizen t.p.v. Berghuizen 4a te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voor uitvoeren sonderingen en plaatsen peilbuizen t.p.v. Berghuizen 4a te Maasbommel. 
</text:p>
            <text:p text:style-name="common-al">Zaaknummer: 302131
</text:p>
            <text:p text:style-name="common-al">DSO verzoeknummer: 2025110300493
</text:p>
            <text:p text:style-name="common-al">Start bezwaartermijn: 07-01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4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2131</meta:user-defined>
    <meta:user-defined meta:name="DCTERMS.abstract">het uitvoeren van sonderingen en plaatsen van peilbuizen in de beschermingszone van de primaire waterkering ter plaatse van Berghuizen 4 te Maasbom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voor uitvoeren sonderingen en plaatsen peilbuizen t.p.v. Berghuizen 4a te Maasbommel</meta:user-defined>
    <meta:user-defined meta:name="DCTERMS.W3CDTF/DCTERMS.available">2026-01-08</meta:user-defined>
    <meta:user-defined meta:name="DCTERMS.W3CDTF/OVERHEIDop.jaargang">2026</meta:user-defined>
    <meta:user-defined meta:name="OVERHEIDop.publicationIssue">342</meta:user-defined>
    <meta:user-defined meta:name="OVERHEIDop.WsbID/DC.identifier">wsb-2026-342</meta:user-defined>
    <meta:user-defined meta:name="OVERHEIDop.versieInformatie"/>
  </office:meta>
</office:document-meta>
</file>