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realiseren van een houten langssteiger voor de locatie aan en in het Woldmeer ter hoogte van de Vossenburglaan in het deelgebied De Zeilen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realiseren van een houten langssteiger voor de locatie aan en in het Woldmeer ter hoogte van de Vossenburglaan in het deelgebied De Zeilen te Meerstad. De aanvraag is ontvangen op 9 februari 2026 en geregistreerd onder zaak HAS2026_Z6037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realiseren van een houten langssteiger voor de locatie aan en in het Woldmeer ter hoogte van de Vossenburglaan in het deelgebied De Zeilen te Meerstad - waterschap Hunze en Aa’s</meta:user-defined>
    <meta:user-defined meta:name="OVERHEIDop.datumEindeReactietermijn">2026-04-06</meta:user-defined>
    <meta:user-defined meta:name="OVERHEIDop.TilID/OVERHEIDop.terinzageleggingOP">til-2026-4897</meta:user-defined>
    <meta:user-defined meta:name="DCTERMS.W3CDTF/DCTERMS.available">2026-02-12</meta:user-defined>
    <meta:user-defined meta:name="DCTERMS.W3CDTF/OVERHEIDop.jaargang">2026</meta:user-defined>
    <meta:user-defined meta:name="OVERHEIDop.publicationIssue">3418</meta:user-defined>
    <meta:user-defined meta:name="OVERHEIDop.WsbID/DC.identifier">wsb-2026-3418</meta:user-defined>
    <meta:user-defined meta:name="OVERHEIDop.versieInformatie"/>
  </office:meta>
</office:document-meta>
</file>