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oppingadreef 1102BS Amsterdam - AGV - AGV2026-0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oppingadreef 1102BS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0-02-2026 09:10 en geregistreerd onder zaaknummer AGV2026-00066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63</meta:user-defined>
    <meta:user-defined meta:name="DCTERMS.abstract">Omgevingsvergunning water, Aannemersbedrijf Roseboom B.V., ter hoogte van Foppingadreef 2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oppingadreef 1102BS Amsterdam - AGV - AGV2026-000663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17</meta:user-defined>
    <meta:user-defined meta:name="OVERHEIDop.WsbID/DC.identifier">wsb-2026-3417</meta:user-defined>
    <meta:user-defined meta:name="OVERHEIDop.versieInformatie"/>
  </office:meta>
</office:document-meta>
</file>